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54</text:p>
          </table:table-cell>
          <table:table-cell table:number-columns-repeated="4" table:style-name="ce10"/>
          <table:table-cell office:value-type="string" table:style-name="ce12">
            <text:p>19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6" table:style-name="ce17">
            <text:p>1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32:87</text:p>
          </table:table-cell>
          <table:covered-table-cell/>
          <table:table-cell office:value-type="float" office:value="3883334.17" table:style-name="ce20">
            <text:p>3883334,1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0:1000079:81</text:p>
          </table:table-cell>
          <table:covered-table-cell/>
          <table:table-cell office:value-type="float" office:value="369353.72" table:style-name="ce20">
            <text:p>369353,7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3008:21483</text:p>
          </table:table-cell>
          <table:covered-table-cell/>
          <table:table-cell office:value-type="float" office:value="3595438.93" table:style-name="ce20">
            <text:p>3595438,9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06001:6369</text:p>
          </table:table-cell>
          <table:covered-table-cell/>
          <table:table-cell office:value-type="float" office:value="6000446.1500000004" table:style-name="ce20">
            <text:p>6000446,1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405053:219</text:p>
          </table:table-cell>
          <table:covered-table-cell/>
          <table:table-cell office:value-type="float" office:value="1037625.44" table:style-name="ce22">
            <text:p>1037625,4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3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3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3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3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32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3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3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3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3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3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3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32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32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32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32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32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32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32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32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32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32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32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32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32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32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32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32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32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32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9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94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9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94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94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94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94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94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9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94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94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94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94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94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94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94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94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94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94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94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94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94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94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94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94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94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94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94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94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94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94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94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94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94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94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22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22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22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22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22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22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22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22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22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22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22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22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221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22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221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221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22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22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221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221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22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22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221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22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0000000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0000000:8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03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0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03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03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03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03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04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04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04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2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2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23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23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23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23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23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23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23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23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23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23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23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23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23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23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23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23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23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37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37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37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42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26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3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3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1003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1003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3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3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3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3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3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1003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1003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1003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1003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3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1003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1003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1003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1003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3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3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3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3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3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3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312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3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3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312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0900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0900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0900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090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09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090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0900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0900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0900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09000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090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0900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0900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0900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0900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0900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0900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09000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09000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0900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0900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0900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0900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09000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09000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0900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09000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1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1007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7010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45016:6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6600035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301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21">
            <text:p>186</text:p>
          </table:table-cell>
          <table:table-cell office:value-type="string" table:number-columns-spanned="3" table:number-rows-spanned="1" table:style-name="ce2">
            <text:p>36:34:0605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AE960D4680D760D73C79648BC580A908E2B0DD167B1D42023A14CF1411BABD6A0C62505BE6CB5E1E33DA89E2DFB887C6D552261DA4AC99A35FD15B665CE3F14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Севостьянова Мария Сергеевна</meta:initial-creator>
    <dc:creator>Севостьянова Мария Сергеевна</dc:creator>
    <meta:creation-date>2024-03-20T08:51:42Z</meta:creation-date>
    <dc:date>2024-03-20T08:51:42Z</dc:date>
  </office:meta>
</office:document-meta>
</file>